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Waspikse Weg 25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19UTP02033 ingevolge de Keur waterschap Brabantse Delta 2015 bekend gemaakt op 10 september 2019 voor het aanleggen van een LS-distributiekabel kruisend met de overige kering DWK00488 ter hoogte van de Waspikse Weg 25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47</meta:user-defined>
    <dc:language>nl</dc:language>
    <meta:user-defined meta:name="OVERHEID.EPSG28992/DC.spatial">124534 409518</meta:user-defined>
    <meta:user-defined meta:name="DC.title">Watervergunning voor het uitvoeren van waterhuishoudkundige werkzaamheden ter hoogte van Waspikse Weg 25 te 's Gravenmoer.</meta:user-defined>
    <meta:user-defined meta:name="OVERHEID.PostcodeHuisnummer/OVERHEIDop.postcodeHuisnummer">5109PE 25</meta:user-defined>
    <meta:user-defined meta:name="OVERHEIDop.straatnaam">Waspikse weg</meta:user-defined>
    <meta:user-defined meta:name="OVERHEIDop.woonplaats">'s Gravenmoer</meta:user-defined>
    <meta:user-defined meta:name="DCTERMS.W3CDTF/DCTERMS.available">2019-09-13</meta:user-defined>
    <meta:user-defined meta:name="DCTERMS.W3CDTF/OVERHEIDop.jaargang">2019</meta:user-defined>
    <meta:user-defined meta:name="OVERHEIDop.externeBijlage">Besluit 19UTP02033|exb-2019-44290</meta:user-defined>
    <meta:user-defined meta:name="OVERHEIDop.publicationIssue">9912</meta:user-defined>
    <meta:user-defined meta:name="OVERHEIDop.WsbID/DC.identifier">wsb-2019-9912</meta:user-defined>
    <meta:user-defined meta:name="OVERHEIDop.versieInformatie"/>
  </office:meta>
</office:document-meta>
</file>