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systeem 6 februar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restaurant De Zwerfkei, Dorpsstraat 59, 7863 PB te Gees, vindt op 6 februari 2019 om 9.30 uur de openbare vergadering van de commissie watersysteem plaats.</text:p>
            <text:p text:style-name="al"/>
            <text:p text:style-name="al">
            <text:span text:style-name="nadrukvet">Agenda</text:span>
          </text:p>
            <text:p text:style-name="al">1. Opening</text:p>
            <text:p text:style-name="al">2. Memo informatie monitoring reductie winning Mander in relatie tot Vriezenveen-Daarle</text:p>
            <text:p text:style-name="al">3. Memo beantwoording AB-vragen maaibeleid</text:p>
            <text:p text:style-name="al">4. Memo registratie meldingen OOWS</text:p>
            <text:p text:style-name="al">5. Presentatie DPRA</text:p>
            <text:p text:style-name="al">6. Ontwerp Nota Bodembeheer 'Twents Beleid Veur Oale Groond 2.0' en ontwerp Regionale Bodemkwaliteitskaart Twente</text:p>
            <text:p text:style-name="al">7. Verslag vergadering 14 november 2019</text:p>
            <text:p text:style-name="al">8. Ingekomen stukken en mededelingen</text:p>
            <text:p text:style-name="al">8a. Kredietaanvraag naar aaanleiding van projectevaluaties watersysteem</text:p>
            <text:p text:style-name="al">9. Rondvraag</text:p>
            <text:p text:style-name="al">10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9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systeem 6 februari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991</meta:user-defined>
    <meta:user-defined meta:name="OVERHEIDop.WsbID/DC.identifier">wsb-2019-991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