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LS-kabel en een tweetal boogzinkers nabij Veckhoekse Sluisweg 2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LS-kabel en een tweetal boogzinkers nabij Veckhoekse Sluisweg 2 te Vierpolders, dossiernummer D0044726</text:p>
            <text:p text:style-name="common-al"/>
            <text:p text:style-name="common-al">Start bezwaartermijn (6 weken): 10 sept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10 september 2019   </text:p>
            <text:p text:style-name="common-al"/>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872 432868</meta:user-defined>
    <meta:user-defined meta:name="DC.title">De aanleg van een LS-kabel en een tweetal boogzinkers nabij Veckhoekse Sluisweg 2 te Vierpolders</meta:user-defined>
    <meta:user-defined meta:name="OVERHEID.PostcodeHuisnummer/OVERHEIDop.postcodeHuisnummer">3237AW 18</meta:user-defined>
    <meta:user-defined meta:name="OVERHEIDop.straatnaam">Vroonstraat</meta:user-defined>
    <meta:user-defined meta:name="OVERHEIDop.woonplaats">Vierpolders</meta:user-defined>
    <meta:user-defined meta:name="DCTERMS.W3CDTF/DCTERMS.available">2019-09-12</meta:user-defined>
    <meta:user-defined meta:name="DCTERMS.W3CDTF/OVERHEIDop.jaargang">2019</meta:user-defined>
    <meta:user-defined meta:name="OVERHEIDop.publicationIssue">9906</meta:user-defined>
    <meta:user-defined meta:name="OVERHEIDop.WsbID/DC.identifier">wsb-2019-9906</meta:user-defined>
    <meta:user-defined meta:name="OVERHEIDop.versieInformatie"/>
  </office:meta>
</office:document-meta>
</file>