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Sturmeyweg 1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ttenfall NV </text:span>te Amsterdam is een beschikking verleend op grond van artikel 6.2, lid 1 van de Waterwet. De beschikking is verleend voor het lozen van afvalwater dat afkomstig is van een warmtekoude opslagsysteem, dat gebruik maakt van de thermische energie van het Weerwater, behorende tot de inrichting gelegen aan de <text:span text:style-name="nadrukvet">Sturmeyweg 15</text:span> te <text:span text:style-name="nadrukvet">Almere</text:span> in een oppervlaktewater­lichaam. </text:p>
            <text:p text:style-name="common-al">Aan de beschikking zijn voorschriften verbonden in het belang van de bescherming van het milieu.</text:p>
            <text:p text:style-name="common-al">
            <text:span text:style-name="nadrukvet">Inzage</text:span>
          </text:p>
            <text:p text:style-name="common-al">Genoemde beschikking ligt <text:span text:style-name="nadrukvet">tot 17 oktober 2019</text:span> ter inzage:</text:p>
            <text:p text:style-name="common-al">via het digibord in de hal op het kantoor van het waterschap, Lindelaan 20 te <text:span text:style-name="nadrukvet">Lelystad</text:span></text:p>
            <text:p text:style-name="common-al">via het internet op de website www.overheid.nl</text:p>
            <text:p text:style-name="common-al">in het Infocentrum van het gemeentehuis, Stadhuisplein 1 te <text:span text:style-name="nadrukvet">Almere</text:span></text:p>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90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0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ZZL/PPAWP-L/2019/582779</meta:user-defined>
    <meta:user-defined meta:name="DCTERMS.abstract">Aan Vattenfall NV te Amsterdam is een beschikking verleend op van de Waterwet. voor het lozen van afvalwater van een warmtekoude opslagsysteem aan de Sturmeyweg 15 te Almere.</meta:user-defined>
    <dc:language>nl</dc:language>
    <meta:user-defined meta:name="OVERHEID.EPSG28992/DC.spatial">144143 485368</meta:user-defined>
    <meta:user-defined meta:name="DC.title">Kennisgeving Waterwet, Sturmeyweg 15 te Almere</meta:user-defined>
    <meta:user-defined meta:name="OVERHEID.PostcodeHuisnummer/OVERHEIDop.postcodeHuisnummer">1324KN 15</meta:user-defined>
    <meta:user-defined meta:name="OVERHEIDop.straatnaam">Sturmeyweg</meta:user-defined>
    <meta:user-defined meta:name="OVERHEIDop.woonplaats">Almere</meta:user-defined>
    <meta:user-defined meta:name="DCTERMS.W3CDTF/DCTERMS.available">2019-09-12</meta:user-defined>
    <meta:user-defined meta:name="DCTERMS.W3CDTF/OVERHEIDop.jaargang">2019</meta:user-defined>
    <meta:user-defined meta:name="OVERHEIDop.externeBijlage">beschikking|exb-2019-44260</meta:user-defined>
    <meta:user-defined meta:name="OVERHEIDop.publicationIssue">9904</meta:user-defined>
    <meta:user-defined meta:name="OVERHEIDop.WsbID/DC.identifier">wsb-2019-9904</meta:user-defined>
    <meta:user-defined meta:name="OVERHEIDop.versieInformatie"/>
  </office:meta>
</office:document-meta>
</file>