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chuur aan de Kosterijpad in Herw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plaatsen van een nieuwe schuur.</text:p>
            <text:p text:style-name="common-al">Locatie: Kosterijpad 20 in Herwen</text:p>
            <text:p text:style-name="common-al">Zaaknummer: WRIJVERG-2-112986</text:p>
            <text:p text:style-name="common-al">Datum bekendmaking beschikking: 9 sept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0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264 433317</meta:user-defined>
    <meta:user-defined meta:name="DC.title">Verleende watervergunning, voor het vervangen van een schuur aan de Kosterijpad in Herwen</meta:user-defined>
    <meta:user-defined meta:name="OVERHEID.PostcodeHuisnummer/OVERHEIDop.postcodeHuisnummer">6914AV 20</meta:user-defined>
    <meta:user-defined meta:name="OVERHEIDop.straatnaam">Kosterijpad</meta:user-defined>
    <meta:user-defined meta:name="OVERHEIDop.woonplaats">Herwen</meta:user-defined>
    <meta:user-defined meta:name="DCTERMS.W3CDTF/DCTERMS.available">2019-09-12</meta:user-defined>
    <meta:user-defined meta:name="DCTERMS.W3CDTF/OVERHEIDop.jaargang">2019</meta:user-defined>
    <meta:user-defined meta:name="OVERHEIDop.publicationIssue">9903</meta:user-defined>
    <meta:user-defined meta:name="OVERHEIDop.WsbID/DC.identifier">wsb-2019-9903</meta:user-defined>
    <meta:user-defined meta:name="OVERHEIDop.versieInformatie"/>
  </office:meta>
</office:document-meta>
</file>