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/of leidingwerkzaamheden ter plaatse van Kerkstraat 6 / Oudendijk 6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/of leidingwerkzaamheden ter plaatse van Kerkstraat 6 / Oudendijk 6 te Ameide. Zaaknummer 2018140487. </text:p>
            <text:p text:style-name="common-al">Start bezwaartermijn: 18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/of leidingwerkzaamheden ter plaatse van Kerkstraat 6 / Oudendijk 6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90</meta:user-defined>
    <meta:user-defined meta:name="OVERHEIDop.WsbID/DC.identifier">wsb-2019-99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3HA 6</meta:user-defined>
    <meta:user-defined meta:name="OVERHEIDop.woonplaats">Ameide</meta:user-defined>
    <meta:user-defined meta:name="OVERHEIDop.straatnaam">Oude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855 441112</meta:user-defined>
    <meta:user-defined meta:name="OVERHEIDop.versieInformatie"/>
  </office:meta>
</office:document-meta>
</file>