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oor, vervangen en aanbrengen brug WL02673, aanleggen MTB-pad waterlopen WL02673 WL02674 en WL06989 en aanbrengen houten poort WL0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tichting Mountain Bike promotie Hof van Twente te Goor voor:</text:p>
            <text:list text:style-name="id1-3-2-1-1-4">
              <text:list-item text:style-override="id1-3-2-1-1-4-1">
                <text:number>1.</text:number>
                <text:p text:style-name="al">Het vervangen van een brug over watervlakte WV/03060004/1</text:p>
              </text:list-item>
              <text:list-item text:style-override="id1-3-2-1-1-4-2">
                <text:number>2.</text:number>
                <text:p text:style-name="al">Het aanbrengen en hebben van een bruggetje over waterloop WL02673.</text:p>
              </text:list-item>
              <text:list-item text:style-override="id1-3-2-1-1-4-3">
                <text:number>3.</text:number>
                <text:p text:style-name="al">Het aanleggen van een MTB-pad rondom watervlakte WV/03060004/1 en langs de waterlopen WL02673, WL02674 en WL06989.</text:p>
              </text:list-item>
              <text:list-item text:style-override="id1-3-2-1-1-4-4">
                <text:number>4.</text:number>
                <text:p text:style-name="al">Het aanbrengen en hebben van een houten poort voor de entree van het bikepark boven duiker DK15196 in de waterloop WL02674, ter plaatse van het perceel kadastraal bekend als gemeente Goor, sectie D, nummer 16.</text:p>
              </text:list-item>
            </text:list>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07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sept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777 473770</meta:user-defined>
    <meta:user-defined meta:name="DC.title">Goor, vervangen en aanbrengen brug WL02673, aanleggen MTB-pad waterlopen WL02673 WL02674 en WL06989 en aanbrengen houten poort WL02674</meta:user-defined>
    <meta:user-defined meta:name="OVERHEID.PostcodeHuisnummer/OVERHEIDop.postcodeHuisnummer">7475</meta:user-defined>
    <meta:user-defined meta:name="OVERHEIDop.straatnaam">Holtdijkdwarsweg</meta:user-defined>
    <meta:user-defined meta:name="OVERHEIDop.woonplaats">Markelo</meta:user-defined>
    <meta:user-defined meta:name="DCTERMS.W3CDTF/DCTERMS.available">2019-09-12</meta:user-defined>
    <meta:user-defined meta:name="DCTERMS.W3CDTF/OVERHEIDop.jaargang">2019</meta:user-defined>
    <meta:user-defined meta:name="OVERHEIDop.externeBijlage">db besluit|exb-2019-44110</meta:user-defined>
    <meta:user-defined meta:name="OVERHEIDop.publicationIssue">9890</meta:user-defined>
    <meta:user-defined meta:name="OVERHEIDop.WsbID/DC.identifier">wsb-2019-9890</meta:user-defined>
    <meta:user-defined meta:name="OVERHEIDop.versieInformatie"/>
  </office:meta>
</office:document-meta>
</file>