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PR) voor het uitvoeren van werkzaamheden ten behoeve van het project Kadeverbetering Giessen Noordeloos en daarmee het tijdelijk stremmen van d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ntheffing te verlenen van het Binnenvaartpolitiereglement (BPR) voor het uitvoeren van werkzaamheden ten behoeve van het project Kadeverbetering Giessen Noordeloos en daarmee het tijdelijk stremmen van de Giessen. Zaaknummer: 2018145804. </text:p>
            <text:p text:style-name="common-al">Start bezwaartermijn: 18-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ontheffing van het Binnenvaartpolitiereglement (BPR) voor het uitvoeren van werkzaamheden ten behoeve van het project Kadeverbetering Giessen Noordeloos en daarmee het tijdelijk stremmen van de Gies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89</meta:user-defined>
    <meta:user-defined meta:name="OVERHEIDop.WsbID/DC.identifier">wsb-2019-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PR 26</meta:user-defined>
    <meta:user-defined meta:name="OVERHEIDop.woonplaats">Noordeloos</meta:user-defined>
    <meta:user-defined meta:name="OVERHEIDop.straatnaam">Botersloo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399 435187</meta:user-defined>
    <meta:user-defined meta:name="OVERHEIDop.versieInformatie"/>
  </office:meta>
</office:document-meta>
</file>