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ezenveen, verlengen dam met duiker DK09523, gelegen in waterloop WL06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B. Wesselink te Geesteren voor het met 8 meter verlengen van dam met duiker DK09523, gelegen in waterloop WL06588 te Vriezenveen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4070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10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889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8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8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7764 515881</meta:user-defined>
    <meta:user-defined meta:name="DC.title">Vriezenveen, verlengen dam met duiker DK09523, gelegen in waterloop WL06588</meta:user-defined>
    <meta:user-defined meta:name="OVERHEID.PostcodeHuisnummer/OVERHEIDop.postcodeHuisnummer">7775PT 1a</meta:user-defined>
    <meta:user-defined meta:name="OVERHEIDop.straatnaam">De Kuilenweg</meta:user-defined>
    <meta:user-defined meta:name="OVERHEIDop.woonplaats">Lutten</meta:user-defined>
    <meta:user-defined meta:name="DCTERMS.W3CDTF/DCTERMS.available">2019-09-12</meta:user-defined>
    <meta:user-defined meta:name="DCTERMS.W3CDTF/OVERHEIDop.jaargang">2019</meta:user-defined>
    <meta:user-defined meta:name="OVERHEIDop.externeBijlage">db besluit|exb-2019-44103</meta:user-defined>
    <meta:user-defined meta:name="OVERHEIDop.publicationIssue">9889</meta:user-defined>
    <meta:user-defined meta:name="OVERHEIDop.WsbID/DC.identifier">wsb-2019-9889</meta:user-defined>
    <meta:user-defined meta:name="OVERHEIDop.versieInformatie"/>
  </office:meta>
</office:document-meta>
</file>