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n, dempen en overkluizen waterloop WL02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S. Back te Lutten voor het dempen en overkluizen van circa 100 meter van de waterloop WL02868, langs de Kuilenweg te Lutt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92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0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8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764 515881</meta:user-defined>
    <meta:user-defined meta:name="DC.title">Lutten, dempen en overkluizen waterloop WL02868</meta:user-defined>
    <meta:user-defined meta:name="OVERHEID.PostcodeHuisnummer/OVERHEIDop.postcodeHuisnummer">7775PT 1a</meta:user-defined>
    <meta:user-defined meta:name="OVERHEIDop.straatnaam">De Kuilenweg</meta:user-defined>
    <meta:user-defined meta:name="OVERHEIDop.woonplaats">Lutten</meta:user-defined>
    <meta:user-defined meta:name="DCTERMS.W3CDTF/DCTERMS.available">2019-09-12</meta:user-defined>
    <meta:user-defined meta:name="DCTERMS.W3CDTF/OVERHEIDop.jaargang">2019</meta:user-defined>
    <meta:user-defined meta:name="OVERHEIDop.externeBijlage">db besluit|exb-2019-44101</meta:user-defined>
    <meta:user-defined meta:name="OVERHEIDop.publicationIssue">9887</meta:user-defined>
    <meta:user-defined meta:name="OVERHEIDop.WsbID/DC.identifier">wsb-2019-9887</meta:user-defined>
    <meta:user-defined meta:name="OVERHEIDop.versieInformatie"/>
  </office:meta>
</office:document-meta>
</file>