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uitvoeren van diverse waterhuishoudkundige maatregelen “leefgebied omstandigheden Moergestels Broek en de Gement” te Moergestel in de gemeente Oisterwijk (Z/19/074373)</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uitvoeren van diverse waterhuishoudkundige werkzaamheden ten behoeve van het realiseren van nattere omstandigheden voor weidevogels en hun kuikens. De werkzaamheden worden uitgevoerd tussen de Gementsdijk en de Reedijk (van West naar Oost) en tussen de Floraweg en de Rijksweg A58 (van Zuid naar Noord) te Moergestel in de gemeente Oisterwijk. </text:p>
            <text:p text:style-name="common-al">Het dagelijks bestuur heeft voor de gevraagde vergunning een beschikking Z/19/074373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9886</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886</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886</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De Dommel</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43032 392688</meta:user-defined>
    <meta:user-defined meta:name="DC.title">Verlening watervergunning voor het uitvoeren van diverse waterhuishoudkundige maatregelen “leefgebied omstandigheden Moergestels Broek en de Gement” te Moergestel in de gemeente Oisterwijk (Z/19/074373)</meta:user-defined>
    <meta:user-defined meta:name="OVERHEID.PostcodeHuisnummer/OVERHEIDop.postcodeHuisnummer">5066CS 8</meta:user-defined>
    <meta:user-defined meta:name="OVERHEIDop.straatnaam">Reedijk</meta:user-defined>
    <meta:user-defined meta:name="OVERHEIDop.woonplaats">Moergestel</meta:user-defined>
    <meta:user-defined meta:name="DCTERMS.W3CDTF/DCTERMS.available">2019-09-12</meta:user-defined>
    <meta:user-defined meta:name="DCTERMS.W3CDTF/OVERHEIDop.jaargang">2019</meta:user-defined>
    <meta:user-defined meta:name="OVERHEIDop.publicationIssue">9886</meta:user-defined>
    <meta:user-defined meta:name="OVERHEIDop.WsbID/DC.identifier">wsb-2019-9886</meta:user-defined>
    <meta:user-defined meta:name="OVERHEIDop.versieInformatie"/>
  </office:meta>
</office:document-meta>
</file>