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ijksstraatweg 32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beplanting en het daarna plaatsen van zonnepanelen binnen beschermingszone B van de primaire waterkering op het terrein van de RWZI aan de Rijksstraatweg 32 in Olst (<text:span text:style-name="nadrukcur">dossiernummer Z/19/028677; verzenddatum 10 september).</text:span></text:p>
              </text:list-item>
            </text:list>
            <text:p text:style-name="common-al">Het besluit met de daarbij behorende stukken ligt gedurende 6 weken na verzenddatum van het besluit ter inzage bij het team Vergunningen op het hoofdkantoor van het waterschap. Wilt u op kantoor de stukken van een watervergunning inzien, dan kan dat alléén op afspraak (contactinformatie: zie laatste alinea).</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dodelta.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8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8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8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193 484823</meta:user-defined>
    <meta:user-defined meta:name="DC.title">Watervergunning voor de locatie Rijksstraatweg 32 in Olst</meta:user-defined>
    <meta:user-defined meta:name="OVERHEID.PostcodeHuisnummer/OVERHEIDop.postcodeHuisnummer">8121EE 32</meta:user-defined>
    <meta:user-defined meta:name="OVERHEIDop.straatnaam">Rijksstraatweg</meta:user-defined>
    <meta:user-defined meta:name="OVERHEIDop.woonplaats">Olst</meta:user-defined>
    <meta:user-defined meta:name="DCTERMS.W3CDTF/DCTERMS.available">2019-09-12</meta:user-defined>
    <meta:user-defined meta:name="DCTERMS.W3CDTF/OVERHEIDop.jaargang">2019</meta:user-defined>
    <meta:user-defined meta:name="OVERHEIDop.publicationIssue">9885</meta:user-defined>
    <meta:user-defined meta:name="OVERHEIDop.WsbID/DC.identifier">wsb-2019-9885</meta:user-defined>
    <meta:user-defined meta:name="OVERHEIDop.versieInformatie"/>
  </office:meta>
</office:document-meta>
</file>