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in-/uitrit, verwijderen beplanting en plaatsen dam met duiker in C-water 068952 ter hoogte van Heulenslag 72 te Blesken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leggen van een in-/uitrit, verwijderen beplanting en plaatsen dam met duiker  in C-water 068952 ter hoogte van Heulenslag 72 te Bleskensgraaf, zaaknummer 2019105397. </text:p>
            <text:p text:style-name="common-al">Start bezwaartermijn: 10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8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0336 430716</meta:user-defined>
    <meta:user-defined meta:name="DC.title">Waterschap Rivierenland - watervergunning voor het aanleggen van een in-/uitrit, verwijderen beplanting en plaatsen dam met duiker in C-water 068952 ter hoogte van Heulenslag 72 te Bleskensgraaf</meta:user-defined>
    <meta:user-defined meta:name="OVERHEID.PostcodeHuisnummer/OVERHEIDop.postcodeHuisnummer">2971VH 72</meta:user-defined>
    <meta:user-defined meta:name="OVERHEIDop.straatnaam">Heulenslag</meta:user-defined>
    <meta:user-defined meta:name="OVERHEIDop.woonplaats">Bleskensgraaf Ca</meta:user-defined>
    <meta:user-defined meta:name="DCTERMS.W3CDTF/DCTERMS.available">2019-09-12</meta:user-defined>
    <meta:user-defined meta:name="DCTERMS.W3CDTF/OVERHEIDop.jaargang">2019</meta:user-defined>
    <meta:user-defined meta:name="OVERHEIDop.publicationIssue">9883</meta:user-defined>
    <meta:user-defined meta:name="OVERHEIDop.WsbID/DC.identifier">wsb-2019-9883</meta:user-defined>
    <meta:user-defined meta:name="OVERHEIDop.versieInformatie"/>
  </office:meta>
</office:document-meta>
</file>