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zonnepark Leeuwse Veld-West fase 1 en 2 ter plaatse van het Zijveld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zonnepark Leeuwse Veld-West fase 1 en 2 ter plaatse van het Zijveld te Beneden-Leeuwen, zaaknummer 2019045509. </text:p>
            <text:p text:style-name="common-al">Start bezwaartermijn: 07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3567 432027</meta:user-defined>
    <meta:user-defined meta:name="DC.title">Waterschap Rivierenland - watervergunning voor het aanleggen van zonnepark Leeuwse Veld-West fase 1 en 2 ter plaatse van het Zijveld te Beneden-Leeuwen</meta:user-defined>
    <meta:user-defined meta:name="OVERHEID.PostcodeHuisnummer/OVERHEIDop.postcodeHuisnummer">6658DH 58</meta:user-defined>
    <meta:user-defined meta:name="OVERHEIDop.straatnaam">Zijveld</meta:user-defined>
    <meta:user-defined meta:name="OVERHEIDop.woonplaats">Beneden-Leeuw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9880</meta:user-defined>
    <meta:user-defined meta:name="OVERHEIDop.WsbID/DC.identifier">wsb-2019-9880</meta:user-defined>
    <meta:user-defined meta:name="OVERHEIDop.versieInformatie"/>
  </office:meta>
</office:document-meta>
</file>