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eten 6 februar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het waterschapskantoor, Kooikersweg 1, 7609 PZ te Almelo, vindt op 6 februari 2019 om 10.00 uur de openbare vergadering van de commissie waterketen plaats.</text:p>
            <text:p text:style-name="al"/>
            <text:p text:style-name="al">
            <text:span text:style-name="nadrukvet">Agenda</text:span>
          </text:p>
            <text:p text:style-name="al">1. Opening</text:p>
            <text:p text:style-name="al">2. Aanleg en financiering zonnevelden op rwzi terreinen</text:p>
            <text:p text:style-name="al">3. Stand van zaken aanbesteden Energiefabriek</text:p>
            <text:p text:style-name="al">4. Budget project Energiefabriek</text:p>
            <text:p text:style-name="al">5. Verslag vergadering 14 november 2018</text:p>
            <text:p text:style-name="al">6. Ingekomen stukken en mededelingen</text:p>
            <text:p text:style-name="al">6a. Projectevaluaties waterketen tweede helft 2018</text:p>
            <text:p text:style-name="al">6b. Evaluatie projecten biogasveiligheid</text:p>
            <text:p text:style-name="al">6c. Aanpassing rwzi Ootmarsum</text:p>
            <text:p text:style-name="al">6d. Kredietaanvraag project aanpassing rwzi Almelo-Vissedijk</text:p>
            <text:p text:style-name="al">7. Rondvraag</text:p>
            <text:p text:style-name="al">8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8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keten 6 februari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988</meta:user-defined>
    <meta:user-defined meta:name="OVERHEIDop.WsbID/DC.identifier">wsb-2019-988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