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de waterbergende wegfundering en het direct lozen van hemelwater op het watersysteem via nieuw aan te brengen uitstroomvoorzieningen ter plaatse van de Overste J.M. Kolffstraat te Kes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de waterbergende wegfundering en het direct lozen van hemelwater op het watersysteem via nieuw aan te brengen uitstroomvoorzieningen ter plaatse van de Overste J.M. Kolffstraat te Kesteren, zaaknummer 2019063610. </text:p>
            <text:p text:style-name="common-al">Start bezwaartermijn: 07-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8045 438196</meta:user-defined>
    <meta:user-defined meta:name="DC.title">Waterschap Rivierenland - watervergunning voor het verwijderen van de waterbergende wegfundering en het direct lozen van hemelwater op het watersysteem via nieuw aan te brengen uitstroomvoorzieningen ter plaatse van de Overste J.M. Kolffstraat te Kesteren</meta:user-defined>
    <meta:user-defined meta:name="OVERHEID.PostcodeHuisnummer/OVERHEIDop.postcodeHuisnummer">4041CC</meta:user-defined>
    <meta:user-defined meta:name="OVERHEIDop.straatnaam">Overste J.M. Kolffstraat</meta:user-defined>
    <meta:user-defined meta:name="OVERHEIDop.woonplaats">Kesteren</meta:user-defined>
    <meta:user-defined meta:name="DCTERMS.W3CDTF/DCTERMS.available">2019-09-12</meta:user-defined>
    <meta:user-defined meta:name="DCTERMS.W3CDTF/OVERHEIDop.jaargang">2019</meta:user-defined>
    <meta:user-defined meta:name="OVERHEIDop.publicationIssue">9879</meta:user-defined>
    <meta:user-defined meta:name="OVERHEIDop.WsbID/DC.identifier">wsb-2019-9879</meta:user-defined>
    <meta:user-defined meta:name="OVERHEIDop.versieInformatie"/>
  </office:meta>
</office:document-meta>
</file>