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Roland Holstlaan 2 in Devent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plaatsen van zonnepanelen binnen beschermingszone B van de primaire waterkering op het terrein van de RWZI aan de Roland Holstlaan 2 in Deventer (<text:span text:style-name="nadrukcur">dossiernummer Z/19/028679; verzenddatum 10 september).</text:span></text:p>
              </text:list-item>
            </text:list>
            <text:p text:style-name="common-al">Het besluit met de daarbij behorende stukken ligt gedurende 6 weken na verzenddatum van het besluit ter inzage bij het team Vergunningen. Wilt u de stukken van een watervergunning inzien in het hoofdkantoor van het waterschap, dan kan dat alléén op afspraak (contactinformatie: zie laatste alinea).</text:p>
            <text:p text:style-name="common-al">                                          </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878</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878</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878</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Drents Overijssel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5612 476103</meta:user-defined>
    <meta:user-defined meta:name="DC.title">Watervergunning voor de locatie Roland Holstlaan 2 in Deventer</meta:user-defined>
    <meta:user-defined meta:name="OVERHEID.PostcodeHuisnummer/OVERHEIDop.postcodeHuisnummer">7414</meta:user-defined>
    <meta:user-defined meta:name="OVERHEIDop.straatnaam">Roland Holstlaan</meta:user-defined>
    <meta:user-defined meta:name="OVERHEIDop.woonplaats">Deventer</meta:user-defined>
    <meta:user-defined meta:name="DCTERMS.W3CDTF/DCTERMS.available">2019-09-12</meta:user-defined>
    <meta:user-defined meta:name="DCTERMS.W3CDTF/OVERHEIDop.jaargang">2019</meta:user-defined>
    <meta:user-defined meta:name="OVERHEIDop.publicationIssue">9878</meta:user-defined>
    <meta:user-defined meta:name="OVERHEIDop.WsbID/DC.identifier">wsb-2019-9878</meta:user-defined>
    <meta:user-defined meta:name="OVERHEIDop.versieInformatie"/>
  </office:meta>
</office:document-meta>
</file>