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65941 verleende vergunning voor het naast de weg aanleggen van een gasleiding in de regionale waterkering waarbij waterloop middels een boogzinker bij Neckerstraat 20b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7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7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7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naast de weg aanleggen van een gasleiding in de regionale waterkering waarbij waterloop middels een boogzinker bij Neckerstraat 20b in Wijdewormer</meta:user-defined>
    <dc:language>nl</dc:language>
    <meta:user-defined meta:name="OVERHEID.EPSG28992/DC.spatial">123975.326 502638.083</meta:user-defined>
    <meta:user-defined meta:name="DC.title">19.2065941 verleende vergunning voor het naast de weg aanleggen van een gasleiding in de regionale waterkering waarbij waterloop middels een boogzinker bij Neckerstraat 20b in Wijdewormer</meta:user-defined>
    <meta:user-defined meta:name="OVERHEID.PostcodeHuisnummer/OVERHEIDop.postcodeHuisnummer">1456</meta:user-defined>
    <meta:user-defined meta:name="OVERHEIDop.straatnaam">Kanaaldijk</meta:user-defined>
    <meta:user-defined meta:name="OVERHEIDop.woonplaats">Wijdeworm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9876</meta:user-defined>
    <meta:user-defined meta:name="OVERHEIDop.WsbID/DC.identifier">wsb-2019-9876</meta:user-defined>
    <meta:user-defined meta:name="OVERHEIDop.versieInformatie"/>
  </office:meta>
</office:document-meta>
</file>