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065767 verleende vergunning voor het realiseren van drie tijdelijke dammen met duiker en de aanleg van beschoeiing en riolering in plan 't Zand Noord fas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75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87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87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aliseren van drie tijdelijke dammen met duiker en de aanleg van beschoeiing en riolering in plan 't Zand Noord fase 1</meta:user-defined>
    <dc:language>nl</dc:language>
    <meta:user-defined meta:name="OVERHEID.EPSG28992/DC.spatial">112628.28 539333.74</meta:user-defined>
    <meta:user-defined meta:name="DC.title">19.2065767 verleende vergunning voor het realiseren van drie tijdelijke dammen met duiker en de aanleg van beschoeiing en riolering in plan 't Zand Noord fase 1</meta:user-defined>
    <meta:user-defined meta:name="OVERHEID.PostcodeHuisnummer/OVERHEIDop.postcodeHuisnummer">1756TN 62</meta:user-defined>
    <meta:user-defined meta:name="OVERHEIDop.straatnaam">Julianastraat</meta:user-defined>
    <meta:user-defined meta:name="OVERHEIDop.woonplaats">'t Zand</meta:user-defined>
    <meta:user-defined meta:name="DCTERMS.W3CDTF/DCTERMS.available">2019-09-12</meta:user-defined>
    <meta:user-defined meta:name="DCTERMS.W3CDTF/OVERHEIDop.jaargang">2019</meta:user-defined>
    <meta:user-defined meta:name="OVERHEIDop.publicationIssue">9875</meta:user-defined>
    <meta:user-defined meta:name="OVERHEIDop.WsbID/DC.identifier">wsb-2019-9875</meta:user-defined>
    <meta:user-defined meta:name="OVERHEIDop.versieInformatie"/>
  </office:meta>
</office:document-meta>
</file>