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65539 verleende vergunning voor het maken van een dam/duiker aanleg dam duiker en beschoeiing Koningspade 12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aanleg dam duiker en beschoeiing Koningspade 12 Hoogwoud</meta:user-defined>
    <dc:language>nl</dc:language>
    <meta:user-defined meta:name="OVERHEID.EPSG28992/DC.spatial">124228.346 525244.14</meta:user-defined>
    <meta:user-defined meta:name="DC.title">19.2065539 verleende vergunning voor het maken van een dam/duiker aanleg dam duiker en beschoeiing Koningspade 12 Hoogwoud</meta:user-defined>
    <meta:user-defined meta:name="OVERHEID.PostcodeHuisnummer/OVERHEIDop.postcodeHuisnummer">1718</meta:user-defined>
    <meta:user-defined meta:name="OVERHEIDop.straatnaam">Adriaen Slickerstraat</meta:user-defined>
    <meta:user-defined meta:name="OVERHEIDop.woonplaats">Hoogwoud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74</meta:user-defined>
    <meta:user-defined meta:name="OVERHEIDop.WsbID/DC.identifier">wsb-2019-9874</meta:user-defined>
    <meta:user-defined meta:name="OVERHEIDop.versieInformatie"/>
  </office:meta>
</office:document-meta>
</file>