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861 het tijdelijk afdammen van overig oppervlaktewater ter hoogte van Perceel B 2192 in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ugustus 2019 een vergunning verleend aan Staatsbosbeheer voor het tijdelijk, afdammen van circa 3200 m2 overig oppervlaktewater door middel van vijf dammen ter hoogte van Perceel B 2192 in Benthuizen. </text:p>
            <text:p text:style-name="common-al"/>
            <text:p text:style-name="common-al">De stukken liggen tot en met 10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9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087 454027</meta:user-defined>
    <meta:user-defined meta:name="DC.title">Publicatie watervergunning 2019-011861 het tijdelijk afdammen van overig oppervlaktewater ter hoogte van Perceel B 2192 in Benthuizen.</meta:user-defined>
    <meta:user-defined meta:name="OVERHEID.PostcodeHuisnummer/OVERHEIDop.postcodeHuisnummer">2731</meta:user-defined>
    <meta:user-defined meta:name="OVERHEIDop.straatnaam">Joost van der Eijkpad</meta:user-defined>
    <meta:user-defined meta:name="OVERHEIDop.woonplaats">Benthuizen</meta:user-defined>
    <meta:user-defined meta:name="DCTERMS.W3CDTF/DCTERMS.available">2019-09-11</meta:user-defined>
    <meta:user-defined meta:name="DCTERMS.W3CDTF/OVERHEIDop.jaargang">2019</meta:user-defined>
    <meta:user-defined meta:name="OVERHEIDop.externeBijlage">2019-011861|exb-2019-44023</meta:user-defined>
    <meta:user-defined meta:name="OVERHEIDop.publicationIssue">9872</meta:user-defined>
    <meta:user-defined meta:name="OVERHEIDop.WsbID/DC.identifier">wsb-2019-9872</meta:user-defined>
    <meta:user-defined meta:name="OVERHEIDop.versieInformatie"/>
  </office:meta>
</office:document-meta>
</file>