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712 verbreden van een brug ter plaatse van Loosterweg 7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ugustus 2019 een vergunning verleend aan Stokvis Exploitatie B.V. voor </text:p>
            <text:p text:style-name="common-al">a) het verbreden van een brug in primair water </text:p>
            <text:p text:style-name="common-al">b) het verbreden van een brug in de kern- en beschermingszone van een regionale waterkering ; </text:p>
            <text:p text:style-name="common-al">c) het verharden in de kern- en beschermingszone van een regionale waterkering ter plaatse van Loosterweg 7 in Voorhout. </text:p>
            <text:p text:style-name="common-al"/>
            <text:p text:style-name="common-al">De stukken liggen tot en met 10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7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968 472725</meta:user-defined>
    <meta:user-defined meta:name="DC.title">Publicatie watervergunning 2019008712 verbreden van een brug ter plaatse van Loosterweg 7 in Voorhout</meta:user-defined>
    <meta:user-defined meta:name="OVERHEID.PostcodeHuisnummer/OVERHEIDop.postcodeHuisnummer">2215TL 7</meta:user-defined>
    <meta:user-defined meta:name="OVERHEIDop.straatnaam">Loosterweg</meta:user-defined>
    <meta:user-defined meta:name="OVERHEIDop.woonplaats">Voorhout</meta:user-defined>
    <meta:user-defined meta:name="DCTERMS.W3CDTF/DCTERMS.available">2019-09-11</meta:user-defined>
    <meta:user-defined meta:name="DCTERMS.W3CDTF/OVERHEIDop.jaargang">2019</meta:user-defined>
    <meta:user-defined meta:name="OVERHEIDop.externeBijlage">2019-008712|exb-2019-44021</meta:user-defined>
    <meta:user-defined meta:name="OVERHEIDop.publicationIssue">9870</meta:user-defined>
    <meta:user-defined meta:name="OVERHEIDop.WsbID/DC.identifier">wsb-2019-9870</meta:user-defined>
    <meta:user-defined meta:name="OVERHEIDop.versieInformatie"/>
  </office:meta>
</office:document-meta>
</file>