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uiker ter plaatse van Monnikenhoef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duiker ter plaatse van Monnikenhoef te Werkendam. Zaaknummer 2019001928. </text:p>
            <text:p text:style-name="common-al">Start bezwaartermijn: 19-01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8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duiker ter plaatse van Monnikenhoef te Wer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987</meta:user-defined>
    <meta:user-defined meta:name="OVERHEIDop.WsbID/DC.identifier">wsb-2019-98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51XX</meta:user-defined>
    <meta:user-defined meta:name="OVERHEIDop.woonplaats">Werkendam</meta:user-defined>
    <meta:user-defined meta:name="OVERHEIDop.straatnaam">Monnikenhoe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1821 424559</meta:user-defined>
    <meta:user-defined meta:name="OVERHEIDop.versieInformatie"/>
  </office:meta>
</office:document-meta>
</file>