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9757 diverse werkzaamheden ter plaatse van Hanepoel naast nr 17 te Zwaanshoe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9 augustus 2019 een vergunning verleend aan MEER Vastgoed VOF voor </text:p>
            <text:p text:style-name="common-al">a. het verwijderen van een duiker (11,8 meter lang) en het aanbrengen en hebben van één nieuwe duiker (ø 600 mm, 18,5 meter lang) in kwetsbaar kwelgebied ter plaatse van Hanepoel naast nummer 17 te Zwaanshoek; </text:p>
            <text:p text:style-name="common-al">b. het dempen van circa 10 m2 water voor de nieuwe langere duiker en, ter compensatie van de demping, het verbreden van de bestaande watergang (180- 058-01076-02) langs het perceel met minstens 0,54 meter, ter plaatse van Hanepoel naast nummer 17 te Zwaanshoek. </text:p>
            <text:p text:style-name="common-al"/>
            <text:p text:style-name="common-al">De stukken liggen tot en met 10 okto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29 augustus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868</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68</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868</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276 481384</meta:user-defined>
    <meta:user-defined meta:name="DC.title">Publicatie watervergunning 2019-009757 diverse werkzaamheden ter plaatse van Hanepoel naast nr 17 te Zwaanshoek</meta:user-defined>
    <meta:user-defined meta:name="OVERHEID.PostcodeHuisnummer/OVERHEIDop.postcodeHuisnummer">2136NN</meta:user-defined>
    <meta:user-defined meta:name="OVERHEIDop.straatnaam">Hanepoel</meta:user-defined>
    <meta:user-defined meta:name="OVERHEIDop.woonplaats">Zwaanshoek</meta:user-defined>
    <meta:user-defined meta:name="DCTERMS.W3CDTF/DCTERMS.available">2019-09-11</meta:user-defined>
    <meta:user-defined meta:name="DCTERMS.W3CDTF/OVERHEIDop.jaargang">2019</meta:user-defined>
    <meta:user-defined meta:name="OVERHEIDop.externeBijlage">2019-009757|exb-2019-44019</meta:user-defined>
    <meta:user-defined meta:name="OVERHEIDop.publicationIssue">9868</meta:user-defined>
    <meta:user-defined meta:name="OVERHEIDop.WsbID/DC.identifier">wsb-2019-9868</meta:user-defined>
    <meta:user-defined meta:name="OVERHEIDop.versieInformatie"/>
  </office:meta>
</office:document-meta>
</file>