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4401 onttrekken van grondwater ter plaatse van attractiepark Duinrell in Wassenaa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9 augustus 2019 een vergunning verleend aan Attractiepark &amp; Camping Duinrell B.V. voor </text:p>
            <text:p text:style-name="common-al">a. Het gedurende een periode van maximaal tien weken onttrekken van 43 m3 per uur grondwater uit de deklaag door middel van verticale filters met een maximaal waterbezwaar van 72.041 m3 binnen een Provinciaal milieubeschermingsgebied; </text:p>
            <text:p text:style-name="common-al">b. het gedurende een periode van maximaal tien weken direct retourneren van het onttrokken grondwater door middel van verticale filters met een debiet van 30 m3 per uur en een maximaal waterbezwaar van 72.041 m3; </text:p>
            <text:p text:style-name="common-al">c. het gedurende een periode van maximaal tien weken lozen van 13 m3 per uur grondwater op het oppervlaktewater ter plaatse van attractiepark Duinrell in Wassenaar. </text:p>
            <text:p text:style-name="common-al"/>
            <text:p text:style-name="common-al">De stukken liggen tot en met 10 okto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C. van der Zee van de afdeling Vergunningverlening &amp; Handhaving, telefoon (071) 306 30 88. </text:p>
            <text:p text:style-name="common-al"/>
            <text:p text:style-name="last-al">Leiden, 29 augustus 2019 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867</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67</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67</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86477 462413</meta:user-defined>
    <meta:user-defined meta:name="DC.title">Publicatie watervergunning 2019-014401 onttrekken van grondwater ter plaatse van attractiepark Duinrell in Wassenaar</meta:user-defined>
    <meta:user-defined meta:name="OVERHEID.PostcodeHuisnummer/OVERHEIDop.postcodeHuisnummer">2242JP 1</meta:user-defined>
    <meta:user-defined meta:name="OVERHEIDop.straatnaam">Duinrell</meta:user-defined>
    <meta:user-defined meta:name="OVERHEIDop.woonplaats">Wassenaar</meta:user-defined>
    <meta:user-defined meta:name="DCTERMS.W3CDTF/DCTERMS.available">2019-09-11</meta:user-defined>
    <meta:user-defined meta:name="DCTERMS.W3CDTF/OVERHEIDop.jaargang">2019</meta:user-defined>
    <meta:user-defined meta:name="OVERHEIDop.externeBijlage">2019-014401|exb-2019-44018</meta:user-defined>
    <meta:user-defined meta:name="OVERHEIDop.publicationIssue">9867</meta:user-defined>
    <meta:user-defined meta:name="OVERHEIDop.WsbID/DC.identifier">wsb-2019-9867</meta:user-defined>
    <meta:user-defined meta:name="OVERHEIDop.versieInformatie"/>
  </office:meta>
</office:document-meta>
</file>