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294 het bouwen en hebben van een woning en het uitvoeren van tijdelijke graafwerkzaamheden ter plaatse van Hoorn 100 kavel 3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ugustus 2019 een vergunning verleend voor </text:p>
            <text:p text:style-name="common-al">a. het bouwen en hebben van een woning in de kern- en beschermingszone van een regionale kering;</text:p>
            <text:p text:style-name="common-al"> b. het uitvoeren van tijdelijke graafwerkzaamheden in de kern- en beschermingszone van een regionale kering ter plaatse van Hoorn 100 kavel 3 in Alphen aan de Rijn.</text:p>
            <text:p text:style-name="common-al"/>
            <text:p text:style-name="common-al"> 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55 461787</meta:user-defined>
    <meta:user-defined meta:name="DC.title">Publicatie watervergunning 2019-010294 het bouwen en hebben van een woning en het uitvoeren van tijdelijke graafwerkzaamheden ter plaatse van Hoorn 100 kavel 3 in Alphen aan den Rijn</meta:user-defined>
    <meta:user-defined meta:name="OVERHEID.PostcodeHuisnummer/OVERHEIDop.postcodeHuisnummer">2404HJ 100</meta:user-defined>
    <meta:user-defined meta:name="OVERHEIDop.straatnaam">Hoorn</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externeBijlage">2019-010294|exb-2019-44017</meta:user-defined>
    <meta:user-defined meta:name="OVERHEIDop.publicationIssue">9866</meta:user-defined>
    <meta:user-defined meta:name="OVERHEIDop.WsbID/DC.identifier">wsb-2019-9866</meta:user-defined>
    <meta:user-defined meta:name="OVERHEIDop.versieInformatie"/>
  </office:meta>
</office:document-meta>
</file>