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761 het aanbrengen en hebben van twee duikers en het graven van nieuw oppervlaktewater ter plaatse van de Domineeslaan 117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september 2019 een vergunning verleend aan Gemeente Haarlemmermeer, voor </text:p>
            <text:p text:style-name="common-al">a. Het aanbrengen en hebben van twee (Ø 600 mm) 30 meter lang, naast elkaar gelegen duikers in kwetsbaar kwelgebied nabij de kruising van de Domineeslaan met de Proosdij te Zwanenburg; </text:p>
            <text:p text:style-name="common-al">b. Het graven van circa 405 m² (45 x 9 m) nieuw oppervlaktewater met een waterdiepte van 0,50 meter in kwetsbaar kwelgebied nabij de kruising van de Domineeslaan met de Proosdij ter plaatse van de Domineeslaan 117 te Zwanenburg. </text:p>
            <text:p text:style-name="common-al"/>
            <text:p text:style-name="common-al">Maatwerk besluit voor het uitvoeren van ontgravingen dieper dan 1,50 meter minus maaiveld in kwetsbaar kwelgebied in de Haarlemmermeerpolder ten behoeve van het verlengen van de bestaande watergang nabij de kruising van de Domineeslaan met de Proosdij te Zwanenburg. </text:p>
            <text:p text:style-name="common-al"/>
            <text:p text:style-name="common-al">De stukken liggen tot en met 1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711 487994</meta:user-defined>
    <meta:user-defined meta:name="DC.title">Publicatie watervergunning 2019-003761 het aanbrengen en hebben van twee duikers en het graven van nieuw oppervlaktewater ter plaatse van de Domineeslaan 117 te Zwanenburg</meta:user-defined>
    <meta:user-defined meta:name="OVERHEID.PostcodeHuisnummer/OVERHEIDop.postcodeHuisnummer">1161BW 117</meta:user-defined>
    <meta:user-defined meta:name="OVERHEIDop.straatnaam">Domineeslaan</meta:user-defined>
    <meta:user-defined meta:name="OVERHEIDop.woonplaats">Zwanenburg</meta:user-defined>
    <meta:user-defined meta:name="DCTERMS.W3CDTF/DCTERMS.available">2019-09-11</meta:user-defined>
    <meta:user-defined meta:name="DCTERMS.W3CDTF/OVERHEIDop.jaargang">2019</meta:user-defined>
    <meta:user-defined meta:name="OVERHEIDop.externeBijlage">2019-003761|exb-2019-44013</meta:user-defined>
    <meta:user-defined meta:name="OVERHEIDop.publicationIssue">9863</meta:user-defined>
    <meta:user-defined meta:name="OVERHEIDop.WsbID/DC.identifier">wsb-2019-9863</meta:user-defined>
    <meta:user-defined meta:name="OVERHEIDop.versieInformatie"/>
  </office:meta>
</office:document-meta>
</file>