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2509 ht leggen en hebben van een drinkwater aansluiting ter plaatse van Kortsteekterweg 6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september 2019 een besluit genomen aan Oasen N.V. voor het middels een boogboring leggen en hebben van een drinkwater aansluitleiding Ø 40 mm PE 100 SDR11 in de kern- en beschermingszone van een regionale waterkering ter plaatse van Kortsteekterweg 62 te Alphen aan den Rijn. </text:p>
            <text:p text:style-name="common-al"/>
            <text:p text:style-name="common-al">De stukken liggen tot en met 14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den Heijer van de afdeling Vergunningverlening &amp; Handhaving, telefoon (071) 306 34 61. </text:p>
            <text:p text:style-name="common-al"/>
            <text:p text:style-name="last-al">Leiden, 2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6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376 459224</meta:user-defined>
    <meta:user-defined meta:name="DC.title">Publicatie besluit 2019-012509 ht leggen en hebben van een drinkwater aansluiting ter plaatse van Kortsteekterweg 62 te Alphen aan den Rijn</meta:user-defined>
    <meta:user-defined meta:name="OVERHEID.PostcodeHuisnummer/OVERHEIDop.postcodeHuisnummer">2407AJ 62</meta:user-defined>
    <meta:user-defined meta:name="OVERHEIDop.straatnaam">Kortsteekterweg</meta:user-defined>
    <meta:user-defined meta:name="OVERHEIDop.woonplaats">Alphen aan den Rijn</meta:user-defined>
    <meta:user-defined meta:name="DCTERMS.W3CDTF/DCTERMS.available">2019-09-11</meta:user-defined>
    <meta:user-defined meta:name="DCTERMS.W3CDTF/OVERHEIDop.jaargang">2019</meta:user-defined>
    <meta:user-defined meta:name="OVERHEIDop.externeBijlage">2019-012509|exb-2019-44012</meta:user-defined>
    <meta:user-defined meta:name="OVERHEIDop.publicationIssue">9862</meta:user-defined>
    <meta:user-defined meta:name="OVERHEIDop.WsbID/DC.identifier">wsb-2019-9862</meta:user-defined>
    <meta:user-defined meta:name="OVERHEIDop.versieInformatie"/>
  </office:meta>
</office:document-meta>
</file>