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5785 het ter compensatie graven van oppervlaktewater ter plaatse vaqn kadastraal perceel sectie C nrs 6918 en 7073 in Aarland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september 2019 een besluit genomen aan Gemeente Alphen aan den Rijn voor het ter compensatie graven van 50 m² oppervlaktewater in een ander peilvak dan waar een demping heeft plaatsgevonden ter plaatse van de percelen kadastraal bekend gemeente Aarlanderveen sectie C nummers 6918 en sectie C nummer 7073. </text:p>
            <text:p text:style-name="common-al"/>
            <text:p text:style-name="common-al">De stukken liggen tot en met 14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A. den Heijer van de afdeling Vergunningverlening &amp; Handhaving, telefoon (071) 306 34 61. </text:p>
            <text:p text:style-name="common-al"/>
            <text:p text:style-name="last-al">Leiden, 2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6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294 462023</meta:user-defined>
    <meta:user-defined meta:name="DC.title">Publicatie besluit 2019-015785 het ter compensatie graven van oppervlaktewater ter plaatse vaqn kadastraal perceel sectie C nrs 6918 en 7073 in Aarlanderveen</meta:user-defined>
    <meta:user-defined meta:name="OVERHEID.PostcodeHuisnummer/OVERHEIDop.postcodeHuisnummer">2445BB 8</meta:user-defined>
    <meta:user-defined meta:name="OVERHEIDop.straatnaam">Machineweg</meta:user-defined>
    <meta:user-defined meta:name="OVERHEIDop.woonplaats">Aarlanderveen</meta:user-defined>
    <meta:user-defined meta:name="DCTERMS.W3CDTF/DCTERMS.available">2019-09-11</meta:user-defined>
    <meta:user-defined meta:name="DCTERMS.W3CDTF/OVERHEIDop.jaargang">2019</meta:user-defined>
    <meta:user-defined meta:name="OVERHEIDop.externeBijlage">2019-015785|exb-2019-44011</meta:user-defined>
    <meta:user-defined meta:name="OVERHEIDop.publicationIssue">9861</meta:user-defined>
    <meta:user-defined meta:name="OVERHEIDop.WsbID/DC.identifier">wsb-2019-9861</meta:user-defined>
    <meta:user-defined meta:name="OVERHEIDop.versieInformatie"/>
  </office:meta>
</office:document-meta>
</file>