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753 onttrekken van grondwater nabij Dokter Stapenséastraat 10 en 12 in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september 2019 een vergunning verleend aan Gebr. Beentjes GWW B.V. voor het gedurende een periode van maximaal één maand onttrekken van grondwater uit het freatisch pakket door middel van verticale filters met een debiet van maximaal 30 m3 per uur en een maximaal waterbezwaar van 12.800 m3 nabij Dokter Stapenséastraat 10 en 12 in Leimuiden. </text:p>
            <text:p text:style-name="common-al"/>
            <text:p text:style-name="common-al">De stukken liggen tot en met 1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21 470996</meta:user-defined>
    <meta:user-defined meta:name="DC.title">Publicatie watervergunning 2019-013753 onttrekken van grondwater nabij Dokter Stapenséastraat 10 en 12 in Leimuiden</meta:user-defined>
    <meta:user-defined meta:name="OVERHEID.PostcodeHuisnummer/OVERHEIDop.postcodeHuisnummer">2451AD 10</meta:user-defined>
    <meta:user-defined meta:name="OVERHEIDop.straatnaam">Dokter Stapenséastraat</meta:user-defined>
    <meta:user-defined meta:name="OVERHEIDop.woonplaats">Leimuiden</meta:user-defined>
    <meta:user-defined meta:name="DCTERMS.W3CDTF/DCTERMS.available">2019-09-11</meta:user-defined>
    <meta:user-defined meta:name="DCTERMS.W3CDTF/OVERHEIDop.jaargang">2019</meta:user-defined>
    <meta:user-defined meta:name="OVERHEIDop.externeBijlage">2019-013753|exb-2019-44010</meta:user-defined>
    <meta:user-defined meta:name="OVERHEIDop.publicationIssue">9860</meta:user-defined>
    <meta:user-defined meta:name="OVERHEIDop.WsbID/DC.identifier">wsb-2019-9860</meta:user-defined>
    <meta:user-defined meta:name="OVERHEIDop.versieInformatie"/>
  </office:meta>
</office:document-meta>
</file>