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woning ter plaatse van Diefdijk 16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woning ter plaatse van Diefdijk 16 te Everdingen. Zaaknummer 2019004606. </text:p>
            <text:p text:style-name="common-al">Start bezwaartermijn: 19-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woning ter plaatse van Diefdijk 16 te Eve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86</meta:user-defined>
    <meta:user-defined meta:name="OVERHEIDop.WsbID/DC.identifier">wsb-2019-9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1KN 18</meta:user-defined>
    <meta:user-defined meta:name="OVERHEIDop.woonplaats">Everdingen</meta:user-defined>
    <meta:user-defined meta:name="OVERHEIDop.straatnaam">Dief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513 439739</meta:user-defined>
    <meta:user-defined meta:name="OVERHEIDop.versieInformatie"/>
  </office:meta>
</office:document-meta>
</file>