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en plaatsen schanskorven langs delen Turennesingel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en plaatsen schanskorven langs delen Turennesingel te Nijmegen. Zaaknummer 2018129689. </text:p>
            <text:p text:style-name="common-al">Start bezwaartermijn: 22-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lozen van grondwater en plaatsen schanskorven langs delen Turennesingel te Nijme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85</meta:user-defined>
    <meta:user-defined meta:name="OVERHEIDop.WsbID/DC.identifier">wsb-2019-9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1KA 5</meta:user-defined>
    <meta:user-defined meta:name="OVERHEIDop.woonplaats">Nijmegen</meta:user-defined>
    <meta:user-defined meta:name="OVERHEIDop.straatnaam">Grote mark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833 428854</meta:user-defined>
    <meta:user-defined meta:name="OVERHEIDop.versieInformatie"/>
  </office:meta>
</office:document-meta>
</file>