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vervangen Engeworm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9 juli 2019 heeft het college van dijkgraaf en hoogheemraden van Hoogheemraadschap Hollands Noorderkwartier het Projectplan vervangen Engewormerbrug vastgesteld.</text:p>
            <text:p text:style-name="common-al">
            <text:span text:style-name="nadrukvet">Projectplan</text:span>
          </text:p>
            <text:p text:style-name="common-al">Het projectplan voorziet in het realiseren van een nieuwe beweegbare brug die voldoet aan de huidige wet- en regelgeving en die geen aslast- en breedtebeperking heeft. </text:p>
            <text:p text:style-name="common-al">
            <text:span text:style-name="nadrukvet">Inzage</text:span>
          </text:p>
            <text:p text:style-name="common-al">Het besluit (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Beroep</text:span>
          </text:p>
            <text:p text:style-name="common-al">Belanghebbenden kunnen met ingang van de dag na die waarop het besluit bekend is gemaakt gedurende een periode van zes weken een beroepschrift indienen bij de Rechtbank Noord-Holland, sector Bestuursrecht, Postbus 1621, 2003 BR Haarlem. U kunt alleen beroep instellen bij de bestuursrechter wanneer u eerder een zienswijzen over het ontwerpbesluit naar voren heeft gebracht of als u redelijkerwijs niet kan worden verweten dat u geen zienswijze over het ontwerpbesluit heeft ingediend. </text:p>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common-al">Het beroep schorst niet de werking van het besluit. Als u wilt dat het besluit wordt geschorst kunt u zich richten tot de voorzieningenrechter van de rechtbank met een verzoek om voorlopige voorziening.</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common-al">
            <text:span text:style-name="nadrukvet">Informatie</text:span>
          </text:p>
            <text:p text:style-name="common-al">Voor meer informatie kunt u zich wenden tot de heer J. Suiker, telefoonnummer 072-582 82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84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4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4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Waterschap/DC.creator">Hoogheemraadschap Hollands Noorderkwartier</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dc:language>nl</dc:language>
    <meta:user-defined meta:name="OVERHEID.Gemeente/DC.spatial">Wormerland</meta:user-defined>
    <meta:user-defined meta:name="OVERHEID.Waterschap/DC.spatial">Hoogheemraadschap Hollands Noorderkwartier</meta:user-defined>
    <meta:user-defined meta:name="DC.source">N.v.t.</meta:user-defined>
    <meta:user-defined meta:name="OVERHEID.EPSG28992/DC.spatial">117878 499565</meta:user-defined>
    <meta:user-defined meta:name="DC.title">Bekendmaking vaststelling Projectplan vervangen Engewormerbrug</meta:user-defined>
    <meta:user-defined meta:name="OVERHEID.PostcodeHuisnummer/OVERHEIDop.postcodeHuisnummer">1531MV 24p</meta:user-defined>
    <meta:user-defined meta:name="OVERHEIDop.straatnaam">Engewormer</meta:user-defined>
    <meta:user-defined meta:name="OVERHEIDop.woonplaats">Wormer</meta:user-defined>
    <meta:user-defined meta:name="DCTERMS.W3CDTF/DCTERMS.available">2019-09-11</meta:user-defined>
    <meta:user-defined meta:name="DCTERMS.W3CDTF/OVERHEIDop.jaargang">2019</meta:user-defined>
    <meta:user-defined meta:name="OVERHEIDop.externeBijlage">Besluit|exb-2019-43971</meta:user-defined>
    <meta:user-defined meta:name="OVERHEIDop.externeBijlage">Projectplan|exb-2019-43972</meta:user-defined>
    <meta:user-defined meta:name="OVERHEIDop.externeBijlage">Nota beantwoording zienswijze|exb-2019-43973</meta:user-defined>
    <meta:user-defined meta:name="OVERHEIDop.externeBijlage">Vooronderzoek conventionele explosieven|exb-2019-43974</meta:user-defined>
    <meta:user-defined meta:name="OVERHEIDop.externeBijlage">Quickscan Flora &amp; Fauna|exb-2019-43975</meta:user-defined>
    <meta:user-defined meta:name="OVERHEIDop.externeBijlage">Verkennend bodemonderzoek|exb-2019-43976</meta:user-defined>
    <meta:user-defined meta:name="OVERHEIDop.externeBijlage">Archeologisch vooronderzoek|exb-2019-43977</meta:user-defined>
    <meta:user-defined meta:name="OVERHEIDop.externeBijlage">Actualisatie wet natuurbescherming|exb-2019-43978</meta:user-defined>
    <meta:user-defined meta:name="OVERHEIDop.externeBijlage">Beeldkwaliteitsplan|exb-2019-43979</meta:user-defined>
    <meta:user-defined meta:name="OVERHEIDop.publicationIssue">9844</meta:user-defined>
    <meta:user-defined meta:name="OVERHEIDop.WsbID/DC.identifier">wsb-2019-9844</meta:user-defined>
    <meta:user-defined meta:name="OVERHEIDop.versieInformatie"/>
  </office:meta>
</office:document-meta>
</file>