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 inspraak ter inzage: concept projectplan waterwet ‘Natuurvriendelijke oever en toepassing Phoslock® Bleiswijkse Zoom’</text:p>
      <text:section text:name="zakelijke-mededeling_id1-3-2" text:style-name="zakelijke-mededeling">
        <text:section text:name="zakelijke-mededeling-tekst_id1-3-2-1" text:style-name="zakelijke-mededeling-tekst">
          <text:section text:name="tekst_id1-3-2-1-1" text:style-name="tekst">
            <text:p text:style-name="common-al">Het afdelingshoofd Watersystemen van het hoogheemraadschap van Schieland en de Krimpenerwaard heeft op 8 juli 2019 het concept projectplan Waterwet ‘Natuurvriendelijke oever en toepassing Phoslock® Bleiswijkse Zoom’ vastgesteld.</text:p>
            <text:p text:style-name="common-al"/>
            <text:p text:style-name="common-al">De Bleiswijkse Zoom is een recreatiegebied met de functie zwemwater. De waterkwaliteit voldoet niet aan de normen die gesteld worden aan de functie zwemwater en ook niet aan de doelstelling voor de waterkwaliteit (Kaderrichtlijn Water). In de afgelopen jaren zijn in de zomermaanden gedurende lange perioden negatieve zwemadviezen/waarschuwingen afgegeven omdat de hoeveelheid blauwalgen in het water de norm voor zwemwater overschrijdt. Om de waterkwaliteit en de recreatieve functie van de Bleiswijkse Zoom te verbeteren zijn herstelmaatregelen noodzakelijk. Het hoogheemraadschap is daarom voornemens de volgende maatregelen uit te voeren: </text:p>
            <text:list text:style-name="id1-3-2-1-1-4">
              <text:list-item text:style-override="id1-3-2-1-1-4-1">
                <text:number>1.</text:number>
                <text:p text:style-name="al">de waterinlaat vanuit de (tussenboezem van de) Rotte aan te passen;</text:p>
              </text:list-item>
              <text:list-item text:style-override="id1-3-2-1-1-4-2">
                <text:number>2.</text:number>
                <text:p text:style-name="al">de aanwezige baggerspecie te verwijderen;</text:p>
              </text:list-item>
              <text:list-item text:style-override="id1-3-2-1-1-4-3">
                <text:number>3.</text:number>
                <text:p text:style-name="al">op twee locaties een natuurvriendelijke oever aan te leggen;</text:p>
              </text:list-item>
              <text:list-item text:style-override="id1-3-2-1-1-4-4">
                <text:number>4.</text:number>
                <text:p text:style-name="al">na het baggeren, de nalevering van fosfaat vanuit de waterbodem en de waterkolom op te heffen door toepassing van Phoslock®.</text:p>
              </text:list-item>
            </text:list>
            <text:p text:style-name="common-al"> </text:p>
            <text:p text:style-name="common-al">
            <text:span text:style-name="nadrukvet">Ter inzage legging en inspraak</text:span>
          </text:p>
            <text:p text:style-name="common-al">Het concept projectplan ligt in de periode van 12 september tot en met 23 oktober 2019 ter inzage in het kantoor van het hoogheemraadschap van Schieland en de Krimpenwaard aan de Maasboulevard 123 in Rotterdam. De stukken zijn ook als bijlage bij deze bekendmaking opgenomen (zie onder Externe Bijlage in de linker kolom)</text:p>
            <text:p text:style-name="common-al"> </text:p>
            <text:p text:style-name="common-al">
            <text:span text:style-name="nadrukvet">Inspraak</text:span>
          </text:p>
            <text:p text:style-name="common-al">Tijdens de periode waarin het concept projectplan ter inzage ligt, kunnen inwoners en belanghebbenden schriftelijk of mondeling een zienswijze indienen. </text:p>
            <text:p text:style-name="common-al"/>
            <text:p text:style-name="common-al">Schriftelijke zienswijzen kunt u richten aan het college van dijkgraaf en hoog­heemraden van Schieland en de Krimpenerwaard, t.a.v. van de heer V. Blom, postbus 4059, 3006 AB Rotterdam o.v.v. ‘zienswijze’. Wilt u uw zienswijze mondeling geven, dan kunt u een afspraak maken via ons team klanteninformatie op telefoonnummer 010 45 37 356. Van uw mondelinge zienswijze wordt een verslag gemaakt. </text:p>
            <text:p text:style-name="common-al"> </text:p>
            <text:p text:style-name="common-al">Na afloop van de inspraaktermijn wordt een eindverslag (nota van beantwoording) opgesteld met daarin een weergave van de zienswijzen en een gemotiveerde reactie op de zienswijzen. Heeft u bezwaar tegen vermelding van uw persoonsgegevens (naam, adres en woonplaats) in de nota van beantwoording, dan verzoeken wij u dit in uw zienswijze aan te geven. In dat geval anonimiseren wij uw zienswijze.</text:p>
            <text:p text:style-name="common-al"> </text:p>
            <text:p text:style-name="common-al">
            <text:span text:style-name="nadrukvet">Meer informatie</text:span>
          </text:p>
            <text:p text:style-name="common-al">Voor meer informatie over het projectplan of voor het mondeling iindienen van een zienswijze kunt u contact opnemen met de heer V. Blom via telefoonnummer 010 45 37 356.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4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4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4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Waterschap/DC.spatial">Hoogheemraadschap van Schieland en de Krimpenerwaard</meta:user-defined>
    <meta:user-defined meta:name="OVERHEID.EPSG28992/DC.spatial">97740 445646</meta:user-defined>
    <meta:user-defined meta:name="DC.title">Voor inspraak ter inzage: concept projectplan waterwet ‘Natuurvriendelijke oever en toepassing Phoslock® Bleiswijkse Zoom’</meta:user-defined>
    <meta:user-defined meta:name="OVERHEID.PostcodeHuisnummer/OVERHEIDop.postcodeHuisnummer">2665KS 5</meta:user-defined>
    <meta:user-defined meta:name="OVERHEIDop.straatnaam">Rottedijk</meta:user-defined>
    <meta:user-defined meta:name="OVERHEIDop.woonplaats">Bleiswijk</meta:user-defined>
    <meta:user-defined meta:name="DCTERMS.W3CDTF/DCTERMS.available">2019-09-11</meta:user-defined>
    <meta:user-defined meta:name="DCTERMS.W3CDTF/OVERHEIDop.jaargang">2019</meta:user-defined>
    <meta:user-defined meta:name="OVERHEIDop.externeBijlage">concept projectplan |exb-2019-43970</meta:user-defined>
    <meta:user-defined meta:name="OVERHEIDop.publicationIssue">9843</meta:user-defined>
    <meta:user-defined meta:name="OVERHEIDop.WsbID/DC.identifier">wsb-2019-9843</meta:user-defined>
    <meta:user-defined meta:name="OVERHEIDop.versieInformatie"/>
  </office:meta>
</office:document-meta>
</file>