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1383 verleende vergunning voor het aanbrengen van een tijdelijke dam met duiker en een ontsluiting op een weg tegenover Nes 1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tijdelijke dam met duiker en een ontsluiting op een weg tegenover Nes 13 in Schagen</meta:user-defined>
    <dc:language>nl</dc:language>
    <meta:user-defined meta:name="OVERHEID.EPSG28992/DC.spatial">117130.618 533817.625</meta:user-defined>
    <meta:user-defined meta:name="DC.title">19.2031383 verleende vergunning voor het aanbrengen van een tijdelijke dam met duiker en een ontsluiting op een weg tegenover Nes 13 in Schagen</meta:user-defined>
    <meta:user-defined meta:name="OVERHEID.PostcodeHuisnummer/OVERHEIDop.postcodeHuisnummer">1741NJ 13</meta:user-defined>
    <meta:user-defined meta:name="OVERHEIDop.straatnaam">Nes</meta:user-defined>
    <meta:user-defined meta:name="OVERHEIDop.woonplaats">Scha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42</meta:user-defined>
    <meta:user-defined meta:name="OVERHEIDop.WsbID/DC.identifier">wsb-2019-9842</meta:user-defined>
    <meta:user-defined meta:name="OVERHEIDop.versieInformatie"/>
  </office:meta>
</office:document-meta>
</file>