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amenhofstraat 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907) Het onttrekken van grondwater bij het verleggen van diverse kabels rondom het hoogspanningsstation van Stedin ter plaatse van de Dr. Zamenhofstraat 8 in Rotterdam. In de periode tussen begin september tot medio december 2019 wordt er grondwater onttrokken met een debiet van maximaal 1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078 437618</meta:user-defined>
    <meta:user-defined meta:name="DC.title">Melding voor het onttrekken van grondwater, Zamenhofstraat 8 in Rotterdam</meta:user-defined>
    <meta:user-defined meta:name="OVERHEID.PostcodeHuisnummer/OVERHEIDop.postcodeHuisnummer">3061</meta:user-defined>
    <meta:user-defined meta:name="OVERHEIDop.straatnaam">Dr. Zamenhofstraat</meta:user-defined>
    <meta:user-defined meta:name="OVERHEIDop.woonplaats">Rotter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41</meta:user-defined>
    <meta:user-defined meta:name="OVERHEIDop.WsbID/DC.identifier">wsb-2019-9841</meta:user-defined>
    <meta:user-defined meta:name="OVERHEIDop.versieInformatie"/>
  </office:meta>
</office:document-meta>
</file>