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om van Langbroek, Deelgebied Wal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0 augustus 2019 het definitieve projectplan voor het project “Verbeteren waterkwaliteit Kom van Langbroek, Deelgebied Walenburg” heeft vastgesteld. In het projectplan staan de werkzaamheden beschreven die het waterschap wil gaan uitvoeren.</text:p>
            <text:p text:style-name="common-al">Het ontwerp-projectplan heeft ter inzage gelegen van 20 mei tot en met 1 juli 2019. Tijdens de inspraakperiode zijn geen zienswijzen ingediend.</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watergebiedsplannen/langbroekerwetering/verbeteren/deelgebied-walenburg/" xlink:type="simple">https://www.hdsr.nl/beleid-plannen/watergebiedsplannen/langbroekerwetering/verbeteren/deelgebied-walenburg/</text:a></text:p>
            <text:p text:style-name="common-al">
            <text:span text:style-name="nadrukvet"/>
          </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
          </text:p>
            <text:p text:style-name="common-al">
            <text:span text:style-name="nadrukvet">Inwerkingtreding</text:span>
          </text:p>
            <text:p text:style-name="common-al">Genoemd projectplan treedt na publicatie van deze bekendmaking in werking.</text:p>
            <text:p text:style-name="common-al">
            <text:span text:style-name="nadrukvet"/>
          </text:p>
            <text:p text:style-name="common-al">
            <text:span text:style-name="nadrukvet">Meer informatie</text:span>
          </text:p>
            <text:p text:style-name="common-al">Heeft u nog vragen? Neemt u dan contact op met projectleider Fernand Hoogeveen, tel. +3130 209 7256 of via de e-mail fernand.hoogeveen@hdsr.nl </text:p>
            <text:p text:style-name="common-al"/>
            <text:p text:style-name="common-al">Houten,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0471 448678</meta:user-defined>
    <meta:user-defined meta:name="DC.title">Vaststelling projectplan Kom van Langbroek, Deelgebied Walenburg</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09-11</meta:user-defined>
    <meta:user-defined meta:name="DCTERMS.W3CDTF/OVERHEIDop.jaargang">2019</meta:user-defined>
    <meta:user-defined meta:name="OVERHEIDop.externeBijlage">Definitief projectplan|exb-2019-43921</meta:user-defined>
    <meta:user-defined meta:name="OVERHEIDop.publicationIssue">9840</meta:user-defined>
    <meta:user-defined meta:name="OVERHEIDop.WsbID/DC.identifier">wsb-2019-9840</meta:user-defined>
    <meta:user-defined meta:name="OVERHEIDop.versieInformatie"/>
  </office:meta>
</office:document-meta>
</file>