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asseren van de Gorinchemse Kanaalsluis en varen op de Linge met motorvrachtschip De Seinetoren tot aan loswal te Sp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passeren van de Gorinchemse Kanaalsluis en varen op de Linge met motorvrachtschip De Seinetoren tot aan loswal te Spijk. Zaaknummer 2019000535. </text:p>
            <text:p text:style-name="common-al">Start bezwaartermijn: 22-01-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8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asseren van de Gorinchemse Kanaalsluis en varen op de Linge met motorvrachtschip De Seinetoren tot aan loswal te Sp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0</meta:user-defined>
    <meta:user-defined meta:name="OVERHEIDop.publicationIssue">984</meta:user-defined>
    <meta:user-defined meta:name="OVERHEIDop.WsbID/DC.identifier">wsb-2019-9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07VM 10</meta:user-defined>
    <meta:user-defined meta:name="OVERHEIDop.woonplaats">Gorinchem</meta:user-defined>
    <meta:user-defined meta:name="OVERHEIDop.straatnaam">De Lapjesk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8362 427225</meta:user-defined>
    <meta:user-defined meta:name="OVERHEIDop.versieInformatie"/>
  </office:meta>
</office:document-meta>
</file>