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uitvoeren werkzaamheden brug BG00975 en taludverded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Almelo voor het uitvoeren van werkzaamheden aan brug BG00975 (brug over de Hollandergraven/Oude Veeneleiding) en bijbehorende taludverdediging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03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9 sept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83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3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3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2611 489144</meta:user-defined>
    <meta:user-defined meta:name="DC.title">Almelo, uitvoeren werkzaamheden brug BG00975 en taludverdediging</meta:user-defined>
    <meta:user-defined meta:name="OVERHEID.PostcodeHuisnummer/OVERHEIDop.postcodeHuisnummer">7608HB</meta:user-defined>
    <meta:user-defined meta:name="OVERHEIDop.straatnaam">Veenelandenweg</meta:user-defined>
    <meta:user-defined meta:name="OVERHEIDop.woonplaats">Almelo</meta:user-defined>
    <meta:user-defined meta:name="DCTERMS.W3CDTF/DCTERMS.available">2019-09-11</meta:user-defined>
    <meta:user-defined meta:name="DCTERMS.W3CDTF/OVERHEIDop.jaargang">2019</meta:user-defined>
    <meta:user-defined meta:name="OVERHEIDop.externeBijlage">db besluit|exb-2019-43900</meta:user-defined>
    <meta:user-defined meta:name="OVERHEIDop.publicationIssue">9833</meta:user-defined>
    <meta:user-defined meta:name="OVERHEIDop.WsbID/DC.identifier">wsb-2019-9833</meta:user-defined>
    <meta:user-defined meta:name="OVERHEIDop.versieInformatie"/>
  </office:meta>
</office:document-meta>
</file>