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boogboring bij een B-water en wegberm weg in beheer bij Waterschap Rivierenland, Elzenweg 10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een boogboring bij een B-water en wegberm weg in beheer bij Waterschap Rivierenland, Elzenweg 10 te Nieuw-Lekkerland. Zaaknummer 2018155092. </text:p>
            <text:p text:style-name="common-al">Start bezwaartermijn: 22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een boogboring bij een B-water en wegberm weg in beheer bij Waterschap Rivierenland, Elzenweg 10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983</meta:user-defined>
    <meta:user-defined meta:name="OVERHEIDop.WsbID/DC.identifier">wsb-2019-98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LC 8</meta:user-defined>
    <meta:user-defined meta:name="OVERHEIDop.woonplaats">Nieuw-Lekkerland</meta:user-defined>
    <meta:user-defined meta:name="OVERHEIDop.straatnaam">Elz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884 432826</meta:user-defined>
    <meta:user-defined meta:name="OVERHEIDop.versieInformatie"/>
  </office:meta>
</office:document-meta>
</file>