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perceelsontsluiting op de primaire waterkering ter hoogte van Keersluisweg 11 te Katwijk (N.B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voor het aanleggen en behouden van een perceelsontsluiting op de primaire waterkering ter hoogte van Keersluisweg 11 te Katwijk (N.Br.). Het zaaknummer is 0000D20190816090059324.</text:p>
            <text:p text:style-name="common-al">Datum besluit: 4 september 2019</text:p>
            <text:p text:style-name="common-al"/>
            <text:p text:style-name="tussenkopcur">Inzien</text:p>
            <text:p text:style-name="common-al">U kunt de vergunning gedurende zes weken inzien vanaf woensdag 11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8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7029 418826</meta:user-defined>
    <meta:user-defined meta:name="DC.title">Verlening Watervergunning voor het aanleggen en behouden van een perceelsontsluiting op de primaire waterkering ter hoogte van Keersluisweg 11 te Katwijk (N.Br.).</meta:user-defined>
    <meta:user-defined meta:name="OVERHEID.PostcodeHuisnummer/OVERHEIDop.postcodeHuisnummer">5433NM 11</meta:user-defined>
    <meta:user-defined meta:name="OVERHEIDop.straatnaam">Keersluisweg</meta:user-defined>
    <meta:user-defined meta:name="OVERHEIDop.woonplaats">Katwijk Nb</meta:user-defined>
    <meta:user-defined meta:name="DCTERMS.W3CDTF/DCTERMS.available">2019-09-11</meta:user-defined>
    <meta:user-defined meta:name="DCTERMS.W3CDTF/OVERHEIDop.jaargang">2019</meta:user-defined>
    <meta:user-defined meta:name="OVERHEIDop.publicationIssue">9828</meta:user-defined>
    <meta:user-defined meta:name="OVERHEIDop.WsbID/DC.identifier">wsb-2019-9828</meta:user-defined>
    <meta:user-defined meta:name="OVERHEIDop.versieInformatie"/>
  </office:meta>
</office:document-meta>
</file>