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brengen en behouden van een funderingsbalk inclusief poeren ten behoeve van een interne verbouwing in beschermingszone A en B van de primaire waterkering op locatie Lithoijense Dijk 21 te Lithoij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brengen en behouden van een funderingsbalk inclusief poeren ten behoeve van een interne verbouwing in beschermingszone A en B van de primaire waterkering op locatie Lithoijense Dijk 21 te Lithoijen. Het zaaknummer is 0000D20190709134144955. </text:p>
            <text:p text:style-name="common-al">Datum besluit: 9 september 2019</text:p>
            <text:p text:style-name="common-al"/>
            <text:p text:style-name="tussenkopcur">Inzien</text:p>
            <text:p text:style-name="common-al">U kunt de vergunning gedurende zes weken inzien vanaf woensdag 11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60430 423723</meta:user-defined>
    <meta:user-defined meta:name="DC.title">Verlening Watervergunning voor het aanbrengen en behouden van een funderingsbalk inclusief poeren ten behoeve van een interne verbouwing in beschermingszone A en B van de primaire waterkering op locatie Lithoijense Dijk 21 te Lithoijen.</meta:user-defined>
    <meta:user-defined meta:name="OVERHEID.PostcodeHuisnummer/OVERHEIDop.postcodeHuisnummer">5396NC 21</meta:user-defined>
    <meta:user-defined meta:name="OVERHEIDop.straatnaam">Lithoijense dijk</meta:user-defined>
    <meta:user-defined meta:name="OVERHEIDop.woonplaats">Lithoijen</meta:user-defined>
    <meta:user-defined meta:name="DCTERMS.W3CDTF/DCTERMS.available">2019-09-11</meta:user-defined>
    <meta:user-defined meta:name="DCTERMS.W3CDTF/OVERHEIDop.jaargang">2019</meta:user-defined>
    <meta:user-defined meta:name="OVERHEIDop.publicationIssue">9826</meta:user-defined>
    <meta:user-defined meta:name="OVERHEIDop.WsbID/DC.identifier">wsb-2019-9826</meta:user-defined>
    <meta:user-defined meta:name="OVERHEIDop.versieInformatie"/>
  </office:meta>
</office:document-meta>
</file>