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de Huizersdijk-Zuidran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6891 ingevolge de Keur waterschap Brabantse Delta 2015 bekend gemaakt op 6 september 2019 voor het ontgraven van grond deels binnen de zonering van de waterkering en binnen de beschermingszone van een oppervlaktewaterlichaam, het aanbrengen van een damwand binnen de zonering van een oppervlaktewaterlichaam, het wijzigen van beschoeiing/damwand in Roode Vaart Zuid en het aanbrengen van verharding deels binnen de zonering van de waterkering en binnen de beschermingszone van een oppervlaktewaterlichaam, allen binnen de zonering van waterkering Huizersdijk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37 405713</meta:user-defined>
    <meta:user-defined meta:name="DC.title">Watervergunning voor het uitvoeren van waterhuishoudkundige werkzaamheden ter hoogte van de Huizersdijk-Zuidrand te Zevenbergen.</meta:user-defined>
    <meta:user-defined meta:name="OVERHEID.PostcodeHuisnummer/OVERHEIDop.postcodeHuisnummer">4761PT 15</meta:user-defined>
    <meta:user-defined meta:name="OVERHEIDop.straatnaam">Huizersdijk</meta:user-defined>
    <meta:user-defined meta:name="OVERHEIDop.woonplaats">Zevenbergen</meta:user-defined>
    <meta:user-defined meta:name="DCTERMS.W3CDTF/DCTERMS.available">2019-09-11</meta:user-defined>
    <meta:user-defined meta:name="DCTERMS.W3CDTF/OVERHEIDop.jaargang">2019</meta:user-defined>
    <meta:user-defined meta:name="OVERHEIDop.externeBijlage">Besluit 19UTP06891|exb-2019-43875</meta:user-defined>
    <meta:user-defined meta:name="OVERHEIDop.publicationIssue">9822</meta:user-defined>
    <meta:user-defined meta:name="OVERHEIDop.WsbID/DC.identifier">wsb-2019-9822</meta:user-defined>
    <meta:user-defined meta:name="OVERHEIDop.versieInformatie"/>
  </office:meta>
</office:document-meta>
</file>