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1048 verleende vergunning voor het aanleggen van elektrakabels in de lengterichting van de regionale waterkering en weg waarbij een waterloop wordt gekruist bij Dijkweg 2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in de lengterichting van de regionale waterkering en weg waarbij een waterloop wordt gekruist bij Dijkweg 21 in Andijk</meta:user-defined>
    <dc:language>nl</dc:language>
    <meta:user-defined meta:name="OVERHEID.EPSG28992/DC.spatial">145722.92 528698.96</meta:user-defined>
    <meta:user-defined meta:name="DC.title">19.2031048 verleende vergunning voor het aanleggen van elektrakabels in de lengterichting van de regionale waterkering en weg waarbij een waterloop wordt gekruist bij Dijkweg 21 in Andijk</meta:user-defined>
    <meta:user-defined meta:name="OVERHEID.PostcodeHuisnummer/OVERHEIDop.postcodeHuisnummer">1619HA 9</meta:user-defined>
    <meta:user-defined meta:name="OVERHEIDop.straatnaam">Dijkweg</meta:user-defined>
    <meta:user-defined meta:name="OVERHEIDop.woonplaats">And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21</meta:user-defined>
    <meta:user-defined meta:name="OVERHEIDop.WsbID/DC.identifier">wsb-2019-9821</meta:user-defined>
    <meta:user-defined meta:name="OVERHEIDop.versieInformatie"/>
  </office:meta>
</office:document-meta>
</file>