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aren met motorvrachtschip Lydia voor het passeren van de Gorinchemse Kanaalsluis met als eindbestemming de loswal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aren met motorvrachtschip Lydia voor het passeren van de Gorinchemse Kanaalsluis met als eindbestemming de loswal te Spijk. Zaaknummer 2018150188. </text:p>
            <text:p text:style-name="common-al">Start bezwaartermijn: 22-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aren met motorvrachtschip Lydia voor het passeren van de Gorinchemse Kanaalsluis met als eindbestemming de loswal te Sp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982</meta:user-defined>
    <meta:user-defined meta:name="OVERHEIDop.WsbID/DC.identifier">wsb-2019-9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2LP 1</meta:user-defined>
    <meta:user-defined meta:name="OVERHEIDop.woonplaats">Gorinchem</meta:user-defined>
    <meta:user-defined meta:name="OVERHEIDop.straatnaam">Nieuwe Wolpheren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045 426968</meta:user-defined>
    <meta:user-defined meta:name="OVERHEIDop.versieInformatie"/>
  </office:meta>
</office:document-meta>
</file>