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79 verleende vergunning voor het aanbrengen van een verwijderbare loopplank aan de zuidzijde van Kerkstraat 4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erwijderbare loopplank aan de zuidzijde van Kerkstraat 41 in Oostzaan</meta:user-defined>
    <dc:language>nl</dc:language>
    <meta:user-defined meta:name="OVERHEID.EPSG28992/DC.spatial">119150.319 494362.414</meta:user-defined>
    <meta:user-defined meta:name="DC.title">19.2030979 verleende vergunning voor het aanbrengen van een verwijderbare loopplank aan de zuidzijde van Kerkstraat 41 in Oostzaan</meta:user-defined>
    <meta:user-defined meta:name="OVERHEID.PostcodeHuisnummer/OVERHEIDop.postcodeHuisnummer">1511EA 41</meta:user-defined>
    <meta:user-defined meta:name="OVERHEIDop.straatnaam">Kerkstraat</meta:user-defined>
    <meta:user-defined meta:name="OVERHEIDop.woonplaats">Oostzaan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10</meta:user-defined>
    <meta:user-defined meta:name="OVERHEIDop.WsbID/DC.identifier">wsb-2019-9810</meta:user-defined>
    <meta:user-defined meta:name="OVERHEIDop.versieInformatie"/>
  </office:meta>
</office:document-meta>
</file>