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af nieuw verhard oppervlak, het aanbrengen van een voetpad in de beschermingszone van A-watergang en het compenseren door het verbreden van een deel van A-watergang ter plaatse van de N839 te Be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ozen vanaf nieuw verhard oppervlak, het aanbrengen van een voetpad in de beschermingszone van A-watergang en het compenseren door het verbreden van een deel van A-watergang ter plaatse van de N839 te Bemmel, zaaknummer 2018155329. </text:p>
            <text:p text:style-name="common-al">Start bezwaartermijn: 23-01-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8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ozen vanaf nieuw verhard oppervlak, het aanbrengen van een voetpad in de beschermingszone van A-watergang en het compenseren door het verbreden van een deel van A-watergang ter plaatse van de N839 te Bemm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0</meta:user-defined>
    <meta:user-defined meta:name="OVERHEIDop.publicationIssue">981</meta:user-defined>
    <meta:user-defined meta:name="OVERHEIDop.WsbID/DC.identifier">wsb-2019-9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81ZS 9</meta:user-defined>
    <meta:user-defined meta:name="OVERHEIDop.woonplaats">Bemmel</meta:user-defined>
    <meta:user-defined meta:name="OVERHEIDop.straatnaam">Acacia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90699 433581</meta:user-defined>
    <meta:user-defined meta:name="OVERHEIDop.versieInformatie"/>
  </office:meta>
</office:document-meta>
</file>