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968 verleende vergunning voor het maken van een beschoeiing bij een regionale waterking bij Westfriesedijk 22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bij een regionale waterking bij Westfriesedijk 22 in Lambertschaag</meta:user-defined>
    <dc:language>nl</dc:language>
    <meta:user-defined meta:name="OVERHEID.EPSG28992/DC.spatial">129274.831 529386.688</meta:user-defined>
    <meta:user-defined meta:name="DC.title">19.2030968 verleende vergunning voor het maken van een beschoeiing bij een regionale waterking bij Westfriesedijk 22 in Lambertschaag</meta:user-defined>
    <meta:user-defined meta:name="OVERHEID.PostcodeHuisnummer/OVERHEIDop.postcodeHuisnummer">1658CE 22</meta:user-defined>
    <meta:user-defined meta:name="OVERHEIDop.straatnaam">Westfriesedijk|r:N239</meta:user-defined>
    <meta:user-defined meta:name="OVERHEIDop.woonplaats">Lambertschaag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09</meta:user-defined>
    <meta:user-defined meta:name="OVERHEIDop.WsbID/DC.identifier">wsb-2019-9809</meta:user-defined>
    <meta:user-defined meta:name="OVERHEIDop.versieInformatie"/>
  </office:meta>
</office:document-meta>
</file>