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924 verleende vergunning voor het inblazen van een glasvezelkabel in de lengterichting van de Bamestraweg bij Bamestraweg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0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0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blazen van een glasvezelkabel in de lengterichting van de Bamestraweg bij Bamestraweg in Middenbeemster</meta:user-defined>
    <dc:language>nl</dc:language>
    <meta:user-defined meta:name="OVERHEID.EPSG28992/DC.spatial">122372.799 506494.824</meta:user-defined>
    <meta:user-defined meta:name="DC.title">19.2030924 verleende vergunning voor het inblazen van een glasvezelkabel in de lengterichting van de Bamestraweg bij Bamestraweg in Middenbeemster</meta:user-defined>
    <meta:user-defined meta:name="OVERHEID.PostcodeHuisnummer/OVERHEIDop.postcodeHuisnummer">1462</meta:user-defined>
    <meta:user-defined meta:name="OVERHEIDop.straatnaam">Bamestraweg</meta:user-defined>
    <meta:user-defined meta:name="OVERHEIDop.woonplaats">Middenbeemster</meta:user-defined>
    <meta:user-defined meta:name="DCTERMS.W3CDTF/DCTERMS.available">2019-09-10</meta:user-defined>
    <meta:user-defined meta:name="DCTERMS.W3CDTF/OVERHEIDop.jaargang">2019</meta:user-defined>
    <meta:user-defined meta:name="OVERHEIDop.publicationIssue">9807</meta:user-defined>
    <meta:user-defined meta:name="OVERHEIDop.WsbID/DC.identifier">wsb-2019-9807</meta:user-defined>
    <meta:user-defined meta:name="OVERHEIDop.versieInformatie"/>
  </office:meta>
</office:document-meta>
</file>