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904 verleende vergunning voor uitvoeren van gestuurde boringen ihkv een stadsverwarmingsleiding waarbij regionale waterkeringen worden gekruist nabij Oostdijk 37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voeren van gestuurde boringen ihkv een stadsverwarmingsleiding waarbij regionale waterkeringen worden gekruist nabij Oostdijk 37 Zuidoostbeemster</meta:user-defined>
    <dc:language>nl</dc:language>
    <meta:user-defined meta:name="OVERHEID.EPSG28992/DC.spatial">125617.882 503381.744</meta:user-defined>
    <meta:user-defined meta:name="DC.title">19.2030904 verleende vergunning voor uitvoeren van gestuurde boringen ihkv een stadsverwarmingsleiding waarbij regionale waterkeringen worden gekruist nabij Oostdijk 37 Zuidoostbeemster</meta:user-defined>
    <meta:user-defined meta:name="OVERHEID.PostcodeHuisnummer/OVERHEIDop.postcodeHuisnummer">1461</meta:user-defined>
    <meta:user-defined meta:name="OVERHEIDop.woonplaats">Purmere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9801</meta:user-defined>
    <meta:user-defined meta:name="OVERHEIDop.WsbID/DC.identifier">wsb-2019-9801</meta:user-defined>
    <meta:user-defined meta:name="OVERHEIDop.versieInformatie"/>
  </office:meta>
</office:document-meta>
</file>